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justify" style:justify-single-word="false"/>
      <style:text-properties style:font-name="Arial" fo:font-size="10pt" fo:language="pt" fo:country="BR" style:font-size-asian="10pt" style:font-name-complex="Arial" style:font-size-complex="10pt"/>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8"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text-properties style:font-name="Verdana" fo:font-size="12pt" fo:language="es" fo:country="AR" style:font-size-asian="12pt" style:font-name-complex="Arial" style:font-size-complex="12pt"/>
    </style:style>
    <style:style style:name="P12" style:family="paragraph" style:parent-style-name="Preformatted_20_Text">
      <style:paragraph-properties fo:margin-left="2.54cm" fo:margin-right="0cm" fo:margin-top="0cm" fo:margin-bottom="0.25cm" fo:text-indent="0cm" style:auto-text-indent="false"/>
      <style:text-properties style:font-name="Verdana" fo:font-size="12pt"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4" style:family="paragraph" style:parent-style-name="Preformatted_20_Text">
      <style:paragraph-properties fo:margin-left="2.54cm" fo:margin-right="0cm" fo:margin-top="0cm" fo:margin-bottom="0.25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28 de noviembre de 2013.</text:span></text:p>
      <text:p text:style-name="P4"/>
      <text:p text:style-name="P4"/>
      <text:p text:style-name="P4"/>
      <text:p text:style-name="P5">Al señor</text:p>
      <text:p text:style-name="P5">Gobernador de la Provincia</text:p>
      <text:p text:style-name="P5">Dr. Antonio Bonfati</text:p>
      <text:p text:style-name="P6">SU DESPACHO</text:p>
      <text:p text:style-name="P6"/>
      <text:p text:style-name="P6"/>
      <text:p text:style-name="P5"><text:tab/><text:tab/><text:tab/><text:tab/><text:tab/><text:tab/><text:tab/>Tengo el agrado de dirigirme al señor Gobernador llevando a su conocimiento que esta Cámara de Diputados, en sesión de la fecha, ha aprobado el Proyecto de Comunicación <text:span text:style-name="T1">(Expte. Nº 28300 DB)</text:span>, cuyo texto a continuación se transcribe:</text:p>
      <text:p text:style-name="P3"/>
      <text:p text:style-name="P3"/>
      <text:p text:style-name="P7"><text:span text:style-name="T4">“ </text:span><text:span text:style-name="T4">La Cámara de Diputados de la Provincia de Santa Fe vería con agrado </text:span>que el poder Ejecutivo Provincial, a través del organismo que corresponda proceda a informar lo siguiente: </text:p>
      <text:p text:style-name="P10"/>
      <text:p text:style-name="P12">1 — Si en las contrataciones que efectúa el Ente Administrador Puerto Santa Fe se respetan los mecanismos de contratación que garantizan la Publicidad, Libre Concurrencia e Igualdad de Posibilidades, en un todo de acuerdo con la normativa provincial, durante el período 2011 - 2013. </text:p>
      <text:p text:style-name="P12">2 — Si se han realizado contrataciones por compras directas sin procedimientos de selección del contratante. Y sin llevar adelante la publicidad requerida por Ley. </text:p>
      <text:p text:style-name="P12">3 — Si la forma de contratación más frecuente utilizada por EAPSF, es la del Concurso Privado de Precios sin importar las sumas de dinero por las que se contrata. </text:p>
      <text:p text:style-name="P12">4 — Si se efectuaron Contrataciones Directas por montos importantes a un mismo proveedor sin el mecanismo de concurso de precios. </text:p>
      <text:p text:style-name="P12">5 — Si se efectuaron Compras Directas por montos que superarían a las autorizadas por el Reglamento Interno del EAPSF. </text:p>
      <text:p text:style-name="P12">6 - Si respecto a las Obras de Mantenimiento de Vías Férreas, en razón de su monto, fueron debidamente Adjudicadas por el Directorio, y si tal situación fue advertida por Organismos de Control, en cuyo caso sírvase explicitar que organismo y acompañe la documentación que respalde la advertencia de <text:soft-page-break/>dicho organismo. </text:p>
      <text:p text:style-name="P12">7 — Si en relación con el punto anterior y ante el pedido de un Organismo de Control se envió algún archivo conteniendo un párrafo del acta que no era coincidente con lo transcripto en el Acta Real.</text:p>
      <text:p text:style-name="P12">8 - Si se habrían realizado Compras Directas sin que se sustancien los expedientes respectivos y sin mediar justificación alguna ni que se analice <text:span text:style-name="T4">la viabilidad de la compra ante la Comisión de Compras del Consejo Directivo del EAPSF.</text:span></text:p>
      <text:p text:style-name="P12">Empresa Rumbo Portuario: </text:p>
      <text:p text:style-name="P12">9 - Qué Obras se le adjudicaron a dicha empresa y porque monto total de dinero. </text:p>
      <text:p text:style-name="P12">10 - Si la citada empresa reúne los estándares mínimos de solvencia jurídica, ﬁscal, económica, financiera y administrativa. </text:p>
      <text:p text:style-name="P12">11 - Si el contrato social que la empresa acompañó al momento de ofertar es diferente al que se presentó en el Registro Público de Comercio. </text:p>
      <text:p text:style-name="P12">12 - Si la citada empresa se constituyó un día antes de la fecha de cierre de concurso de precios. </text:p>
      <text:p text:style-name="P12">13 - Si las presentaciones formales que la citada empresa realizó ante organismos oficiales como AFlP-APl- Registro Público de Comercio son posteriores a la oportunidad de presentación de ofertas. </text:p>
      <text:p text:style-name="P12">14 - Si en el expediente de presentación de la citada empresa se detectaron irregularidades respecto a la numeración o la existencia de tachas o refoliado. </text:p>
      <text:p text:style-name="P12">15 - Si hay orden de adjudicación a la empresa en todas las contrataciones que se hicieron a la misma o en algunas solamente orden interna a favor de dicha empresa. </text:p>
      <text:p text:style-name="P12">Caso Filipa: </text:p>
      <text:p text:style-name="P12">16 - Si las adjudicaciones a esta empresa tienen irregularidades o trabajo no previstos, porque monto se realizaron cada una de las adjudicaciones y para qué ﬁnalidad. </text:p>
      <text:p text:style-name="P12">Empresa Caro Engler UTE: </text:p>
      <text:p text:style-name="P12">17 - Sí la citada empresa fue contratada para la ejecución de Obras Viales y porque monto. </text:p>
      <text:p text:style-name="P12"/>
      <text:p text:style-name="P12"><text:soft-page-break/><text:span text:style-name="T4">18 - Si la UTE Caro Engler contaba al momento de la contratación con antecedentes en la ejecución de obras similares a la que se le encomienda que permitieran comparar </text:span><text:span text:style-name="T4">los cánones técnicos, jurídicos, económicos y financieros con otras empresas. </text:span></text:p>
      <text:p text:style-name="P12">19 - Si la contratación fue en pesos pero también en moneda extranjera. De ser así cuáles fueron las razones por las que se contrató también en moneda extranjera. </text:p>
      <text:p text:style-name="P12">20 - Si a la citada empresa se le adelantaron pagos, en cuyo caso sírvase explicitar porque montos y cuanto representan esos montos sobre el total de lo que se le hubiese correspondido pagar. </text:p>
      <text:p text:style-name="P12">21 - Qué obras de magnitud realizó la mencionada empresa. </text:p>
      <text:p text:style-name="P12">22 - Si la empresa incumplió con el cronograma de trabajo y sí aún así se le efectuaron pagos, explicando los motivos porque se le efectuaron dichos pagos. </text:p>
      <text:p text:style-name="P12">23 - Si en algunos de los trabajos encargados a UTE se verificó la no superación de las pruebas técnicas respectivas. </text:p>
      <text:p text:style-name="P12">24 - Si el Presidente del Directorio del EAPSF ordenó pagos a la UTE a pesar que la misma tuvo irregularidades en el cumplimiento contractual y de tener observaciones técnicas. </text:p>
      <text:p text:style-name="P12">25 - Si se labraron actas firmadas por el Presidente del EAPSF y un representante de la Empresa donde se reconocen retrasos en el cronograma de trabajos que debía realizar la UTE mencionada. </text:p>
      <text:p text:style-name="P12">26 - Si las obras que debía realizar la UTE Caro Engler fueron prorrogadas respecto al tiempo en que las mismas debían ﬁnalizar. </text:p>
      <text:p text:style-name="P12">27 - Si con posterioridad a las prórrogas concedidas a la UTE Caro Engler respecto a la fecha de ﬁnalización de los trabajos, se pactó con la misma una rescisión del respectivo contrato, y esto fue firmado “Ad referéndum” del directorio por el Presidente del Ente y ratificado posteriormente por el Directorio. </text:p>
      <text:p text:style-name="P12">28 - Cuál es el acuerdo al que arribaron y cuáles son las concesiones que acordaron recíprocamente las partes. Explicando porque se decidió acordar una renegociación y no haber denunciado la rescisión por incumplimiento contractual por parte de la UTE Caro Engler. <text:s/>Acompañando, en caso de existir, los dictámenes pertinentes que aconsejaban tal medida. </text:p>
      <text:p text:style-name="P12"><text:soft-page-break/>29 - Si hubo dictámenes que aconsejaban la rescisión unilateral del Contrato con la UTE Caro Engler por incumplimiento contractual de la misma, enviando copia de los mismos. </text:p>
      <text:p text:style-name="P12">30 - Si la UTE Caro Engler recibió como parte de pago Pagares en Moneda Extranjera </text:p>
      <text:p text:style-name="P12">31 - Si la Sindicatura General de la Provincia realizó auditorias, en cuyo caso sírvase enviar copia de las mismas. Asimismo en caso de haberse efectuado Auditorias por parte de la mencionada Sindicatura si se le corrió traslado a la Oﬁcina Anticorrupción y al Fiscal Provincial. </text:p>
      <text:p text:style-name="P12">32 - Si la Dirección Provincial Anticorrupción y Transparencia del Sector Publico ha tomado conocimiento de las presuntas irregularidades y sí al respecto elevo informe alguno, en cuyo caso envié copia del mismo. </text:p>
      <text:p text:style-name="P12">33 - Se remita copia de los balances correspondientes a los años 2011 y 2012 del EAPSF. </text:p>
      <text:p text:style-name="P12">34 - Si se celebraron acuerdos, en el período 2011 - 2013 entre el EAPSF y las firmas Casino Puerto Santa Fe S.A. y Torre Puerto Santa Fe por el cual se adelantaron cánones. De ser así envíe copias de los acuerdos y especiﬁque los montos adelantados. </text:p>
      <text:p text:style-name="P12">35- Si se celebraron acuerdos entre el EAPSF y las firmas Casino Puerto Santa Fe y Torre Puerto Santa Fe para adelantar cánones, explique los motivos que impulsaron tal acuerdo. Y enumere las ventajas de haber recibido esos adelantos de cánones. </text:p>
      <text:p text:style-name="P12">36 - Envíe copia de todos los contratos de Concesión o de Permiso de Uso Precario u otro contrato que se realice dentro de la Jurisdicción Portuaria.</text:p>
      <text:p text:style-name="P12">37 - Detalle cuales son las Empresas y/o Concesionarios y/o Titulares de - <text:s/>Permisos de Usos Precarios que pagan cánones. — Dentro de toda la Jurisdicción Portuaria .Y especifique los montos que pagan cada uno de ellos y quienes gozan del beneficio de la bonificación - en caso que exista-, detallando los montos que deberian abonar y cuáles son los que en realidad abonan. </text:p>
      <text:p text:style-name="P12">38 - Si se realizaron auditorías internas en el Ente Portuario por faltantes de mercaderías. De ser así copias de las mismas.</text:p>
      <text:p text:style-name="P12"><text:s/></text:p>
      <text:p text:style-name="P12"><text:soft-page-break/>39 - Si se detectó faltante de mercadería, especiﬁcando de qué manera se logró detectar tal faltante y en qué fecha. De ser así, si tal situación se comunico al Directorio detallando fecha y resolución tomada por el Directorio al respecto. </text:p>
      <text:p text:style-name="P12">40 - Si se detectó faltante diga si se sancionó a personal a cargo. </text:p>
      <text:p text:style-name="P12">41 Posición planteada por el representante de la Municipalidad de Santa Fe respecto a la renegociación del contrato de obra con la UTE Caro Engler. Y de la política se seguida por el EAPSF respecto a las solicitudes de adelantos de cánones en caso de haber existido como así también respecto a las bonificaciones de cánones en caso de haberlas.” </text:p>
      <text:p text:style-name="P11"/>
      <text:p text:style-name="P8"/>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10pt" fo:language="pt" fo:country="BR" style:font-size-asian="10pt" style:font-name-complex="Arial" style:font-size-complex="10pt"/>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text:page-number text:select-page="current">5</text:page-number></text:p>
        <text:p text:style-name="MP2">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4T11:51:49</dc:date>
    <meta:print-date>2013-12-02T11:38:16</meta:print-date>
    <meta:editing-cycles>10</meta:editing-cycles>
    <meta:editing-duration>PT24M18S</meta:editing-duration>
    <meta:generator>LibreOffice/3.5$Linux_X86_64 LibreOffice_project/350m1$Build-2</meta:generator>
    <meta:document-statistic meta:table-count="0" meta:image-count="1" meta:object-count="0" meta:page-count="5" meta:paragraph-count="55" meta:word-count="1399" meta:character-count="8228" meta:non-whitespace-character-count="6832"/>
    <meta:user-defined meta:name="Información 1"/>
    <meta:user-defined meta:name="Información 2"/>
    <meta:user-defined meta:name="Información 3"/>
    <meta:user-defined meta:name="Información 4"/>
  </office:meta>
</office:document-meta>
</file>